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77</text:p>
          </table:table-cell>
          <table:table-cell table:number-columns-repeated="4" table:style-name="ce10"/>
          <table:table-cell office:value-type="string" table:style-name="ce12">
            <text:p>2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9" table:style-name="ce16">
            <text:p>2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2" table:style-name="ce17">
            <text:p>10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20</text:p>
          </table:table-cell>
          <table:covered-table-cell/>
          <table:table-cell office:value-type="float" office:value="161604.54999999999" table:style-name="ce20">
            <text:p>161604,5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800001:147</text:p>
          </table:table-cell>
          <table:covered-table-cell/>
          <table:table-cell office:value-type="float" office:value="16734.060000000001" table:style-name="ce20">
            <text:p>16734,0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09:286</text:p>
          </table:table-cell>
          <table:covered-table-cell/>
          <table:table-cell office:value-type="float" office:value="639697.27" table:style-name="ce20">
            <text:p>639697,2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300003:254</text:p>
          </table:table-cell>
          <table:covered-table-cell/>
          <table:table-cell office:value-type="float" office:value="331729.53000000003" table:style-name="ce20">
            <text:p>331729,5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6373</text:p>
          </table:table-cell>
          <table:covered-table-cell/>
          <table:table-cell office:value-type="float" office:value="67392.52" table:style-name="ce20">
            <text:p>67392,5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5:412</text:p>
          </table:table-cell>
          <table:covered-table-cell/>
          <table:table-cell office:value-type="float" office:value="3191073.41" table:style-name="ce20">
            <text:p>3191073,4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301</text:p>
          </table:table-cell>
          <table:covered-table-cell/>
          <table:table-cell office:value-type="float" office:value="1005195.26" table:style-name="ce20">
            <text:p>1005195,2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312</text:p>
          </table:table-cell>
          <table:covered-table-cell/>
          <table:table-cell office:value-type="float" office:value="70042.37" table:style-name="ce20">
            <text:p>70042,3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195</text:p>
          </table:table-cell>
          <table:covered-table-cell/>
          <table:table-cell office:value-type="float" office:value="130587.48" table:style-name="ce20">
            <text:p>130587,4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196</text:p>
          </table:table-cell>
          <table:covered-table-cell/>
          <table:table-cell office:value-type="float" office:value="119903.05" table:style-name="ce20">
            <text:p>119903,0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8:721</text:p>
          </table:table-cell>
          <table:covered-table-cell/>
          <table:table-cell office:value-type="float" office:value="9679471.9600000009" table:style-name="ce20">
            <text:p>9679471,9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0:1383</text:p>
          </table:table-cell>
          <table:covered-table-cell/>
          <table:table-cell office:value-type="float" office:value="85031.35" table:style-name="ce20">
            <text:p>85031,3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4013</text:p>
          </table:table-cell>
          <table:covered-table-cell/>
          <table:table-cell office:value-type="float" office:value="99882.57" table:style-name="ce20">
            <text:p>99882,5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3:4014</text:p>
          </table:table-cell>
          <table:covered-table-cell/>
          <table:table-cell office:value-type="float" office:value="124651.68" table:style-name="ce20">
            <text:p>124651,6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4767</text:p>
          </table:table-cell>
          <table:covered-table-cell/>
          <table:table-cell office:value-type="float" office:value="69954.44" table:style-name="ce20">
            <text:p>69954,4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69:4768</text:p>
          </table:table-cell>
          <table:covered-table-cell/>
          <table:table-cell office:value-type="float" office:value="96027.96" table:style-name="ce20">
            <text:p>96027,9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9:4769</text:p>
          </table:table-cell>
          <table:covered-table-cell/>
          <table:table-cell office:value-type="float" office:value="216253.45" table:style-name="ce20">
            <text:p>216253,4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200009:595</text:p>
          </table:table-cell>
          <table:covered-table-cell/>
          <table:table-cell office:value-type="float" office:value="378859.48" table:style-name="ce20">
            <text:p>378859,4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30:687</text:p>
          </table:table-cell>
          <table:covered-table-cell/>
          <table:table-cell office:value-type="float" office:value="2131018.41" table:style-name="ce20">
            <text:p>2131018,4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300003:401</text:p>
          </table:table-cell>
          <table:covered-table-cell/>
          <table:table-cell office:value-type="float" office:value="255319.26" table:style-name="ce20">
            <text:p>255319,2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12002:215</text:p>
          </table:table-cell>
          <table:covered-table-cell/>
          <table:table-cell office:value-type="float" office:value="43921.78" table:style-name="ce20">
            <text:p>43921,7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600047:139</text:p>
          </table:table-cell>
          <table:covered-table-cell/>
          <table:table-cell office:value-type="float" office:value="438010.13" table:style-name="ce20">
            <text:p>438010,1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27:376</text:p>
          </table:table-cell>
          <table:covered-table-cell/>
          <table:table-cell office:value-type="float" office:value="772279.76" table:style-name="ce20">
            <text:p>772279,7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600004:624</text:p>
          </table:table-cell>
          <table:covered-table-cell/>
          <table:table-cell office:value-type="float" office:value="4285275.57" table:style-name="ce20">
            <text:p>4285275,5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36:285</text:p>
          </table:table-cell>
          <table:covered-table-cell/>
          <table:table-cell office:value-type="float" office:value="781626.21" table:style-name="ce20">
            <text:p>781626,2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480007:217</text:p>
          </table:table-cell>
          <table:covered-table-cell/>
          <table:table-cell office:value-type="float" office:value="559082.16" table:style-name="ce20">
            <text:p>559082,1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1000003:314</text:p>
          </table:table-cell>
          <table:covered-table-cell/>
          <table:table-cell office:value-type="float" office:value="1442551.48" table:style-name="ce20">
            <text:p>1442551,4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182</text:p>
          </table:table-cell>
          <table:covered-table-cell/>
          <table:table-cell office:value-type="float" office:value="17487856.390000001" table:style-name="ce20">
            <text:p>17487856,3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1791</text:p>
          </table:table-cell>
          <table:covered-table-cell/>
          <table:table-cell office:value-type="float" office:value="2350467.34" table:style-name="ce20">
            <text:p>2350467,3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1827</text:p>
          </table:table-cell>
          <table:covered-table-cell/>
          <table:table-cell office:value-type="float" office:value="2362633.3199999998" table:style-name="ce20">
            <text:p>2362633,3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1:1669</text:p>
          </table:table-cell>
          <table:covered-table-cell/>
          <table:table-cell office:value-type="float" office:value="3340522.13" table:style-name="ce20">
            <text:p>3340522,1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5418</text:p>
          </table:table-cell>
          <table:covered-table-cell/>
          <table:table-cell office:value-type="float" office:value="2639472.39" table:style-name="ce20">
            <text:p>2639472,3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201026:795</text:p>
          </table:table-cell>
          <table:covered-table-cell/>
          <table:table-cell office:value-type="float" office:value="1115190.29" table:style-name="ce20">
            <text:p>1115190,2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5001:2415</text:p>
          </table:table-cell>
          <table:covered-table-cell/>
          <table:table-cell office:value-type="float" office:value="1022394.16" table:style-name="ce20">
            <text:p>1022394,1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2002:83</text:p>
          </table:table-cell>
          <table:covered-table-cell/>
          <table:table-cell office:value-type="float" office:value="1699273.91" table:style-name="ce20">
            <text:p>1699273,9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31:153</text:p>
          </table:table-cell>
          <table:covered-table-cell/>
          <table:table-cell office:value-type="float" office:value="984627.5" table:style-name="ce20">
            <text:p>984627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31:154</text:p>
          </table:table-cell>
          <table:covered-table-cell/>
          <table:table-cell office:value-type="float" office:value="986596.76" table:style-name="ce20">
            <text:p>986596,7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002000:1720</text:p>
          </table:table-cell>
          <table:covered-table-cell/>
          <table:table-cell office:value-type="float" office:value="395734.48" table:style-name="ce20">
            <text:p>395734,4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37:288</text:p>
          </table:table-cell>
          <table:covered-table-cell/>
          <table:table-cell office:value-type="float" office:value="244087.8" table:style-name="ce20">
            <text:p>244087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1800005:365</text:p>
          </table:table-cell>
          <table:covered-table-cell/>
          <table:table-cell office:value-type="float" office:value="497366.87" table:style-name="ce20">
            <text:p>497366,8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8400006:174</text:p>
          </table:table-cell>
          <table:covered-table-cell/>
          <table:table-cell office:value-type="float" office:value="931965.32" table:style-name="ce20">
            <text:p>931965,3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1800027:425</text:p>
          </table:table-cell>
          <table:covered-table-cell/>
          <table:table-cell office:value-type="float" office:value="1468946.6" table:style-name="ce20">
            <text:p>1468946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4000024:504</text:p>
          </table:table-cell>
          <table:covered-table-cell/>
          <table:table-cell office:value-type="float" office:value="1043125.56" table:style-name="ce20">
            <text:p>1043125,5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400002:529</text:p>
          </table:table-cell>
          <table:covered-table-cell/>
          <table:table-cell office:value-type="float" office:value="621735.30000000005" table:style-name="ce20">
            <text:p>621735,3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400002:530</text:p>
          </table:table-cell>
          <table:covered-table-cell/>
          <table:table-cell office:value-type="float" office:value="600811.51" table:style-name="ce20">
            <text:p>600811,5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400003:443</text:p>
          </table:table-cell>
          <table:covered-table-cell/>
          <table:table-cell office:value-type="float" office:value="856380.59" table:style-name="ce20">
            <text:p>856380,5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400003:444</text:p>
          </table:table-cell>
          <table:covered-table-cell/>
          <table:table-cell office:value-type="float" office:value="413992.01" table:style-name="ce20">
            <text:p>413992,0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700014:291</text:p>
          </table:table-cell>
          <table:covered-table-cell/>
          <table:table-cell office:value-type="float" office:value="524023.5" table:style-name="ce20">
            <text:p>524023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4300008:287</text:p>
          </table:table-cell>
          <table:covered-table-cell/>
          <table:table-cell office:value-type="float" office:value="356097.09" table:style-name="ce20">
            <text:p>356097,0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8162</text:p>
          </table:table-cell>
          <table:covered-table-cell/>
          <table:table-cell office:value-type="float" office:value="2784666.99" table:style-name="ce20">
            <text:p>2784666,9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81000:907</text:p>
          </table:table-cell>
          <table:covered-table-cell/>
          <table:table-cell office:value-type="float" office:value="1956759.85" table:style-name="ce20">
            <text:p>1956759,8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00000:7185</text:p>
          </table:table-cell>
          <table:covered-table-cell/>
          <table:table-cell office:value-type="float" office:value="43589.58" table:style-name="ce20">
            <text:p>43589,5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801:3620</text:p>
          </table:table-cell>
          <table:covered-table-cell/>
          <table:table-cell office:value-type="float" office:value="18593877.66" table:style-name="ce20">
            <text:p>18593877,6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180005:375</text:p>
          </table:table-cell>
          <table:covered-table-cell/>
          <table:table-cell office:value-type="float" office:value="352141.31" table:style-name="ce20">
            <text:p>352141,3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220005:109</text:p>
          </table:table-cell>
          <table:covered-table-cell/>
          <table:table-cell office:value-type="float" office:value="1102190.0900000001" table:style-name="ce20">
            <text:p>1102190,0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320002:156</text:p>
          </table:table-cell>
          <table:covered-table-cell/>
          <table:table-cell office:value-type="float" office:value="262226.05" table:style-name="ce20">
            <text:p>262226,0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2013:641</text:p>
          </table:table-cell>
          <table:covered-table-cell/>
          <table:table-cell office:value-type="float" office:value="28307419.149999999" table:style-name="ce20">
            <text:p>28307419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065:396</text:p>
          </table:table-cell>
          <table:covered-table-cell/>
          <table:table-cell office:value-type="float" office:value="1788593.8" table:style-name="ce20">
            <text:p>1788593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500038:238</text:p>
          </table:table-cell>
          <table:covered-table-cell/>
          <table:table-cell office:value-type="float" office:value="378738.36" table:style-name="ce20">
            <text:p>378738,3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700021:123</text:p>
          </table:table-cell>
          <table:covered-table-cell/>
          <table:table-cell office:value-type="float" office:value="5125255.12" table:style-name="ce20">
            <text:p>5125255,1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800001:158</text:p>
          </table:table-cell>
          <table:covered-table-cell/>
          <table:table-cell office:value-type="float" office:value="334980.82" table:style-name="ce20">
            <text:p>334980,8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03000:699</text:p>
          </table:table-cell>
          <table:covered-table-cell/>
          <table:table-cell office:value-type="float" office:value="159196.5" table:style-name="ce20">
            <text:p>159196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66000:311</text:p>
          </table:table-cell>
          <table:covered-table-cell/>
          <table:table-cell office:value-type="float" office:value="587161.82999999996" table:style-name="ce20">
            <text:p>587161,8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0900002:9</text:p>
          </table:table-cell>
          <table:covered-table-cell/>
          <table:table-cell office:value-type="float" office:value="745977.62" table:style-name="ce20">
            <text:p>745977,6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4000003:868</text:p>
          </table:table-cell>
          <table:covered-table-cell/>
          <table:table-cell office:value-type="float" office:value="1221472.83" table:style-name="ce20">
            <text:p>1221472,8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603:3729</text:p>
          </table:table-cell>
          <table:covered-table-cell/>
          <table:table-cell office:value-type="float" office:value="50376.23" table:style-name="ce20">
            <text:p>50376,2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001:3240</text:p>
          </table:table-cell>
          <table:covered-table-cell/>
          <table:table-cell office:value-type="float" office:value="2617202.48" table:style-name="ce20">
            <text:p>2617202,4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502:1660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23471</text:p>
          </table:table-cell>
          <table:covered-table-cell/>
          <table:table-cell office:value-type="float" office:value="1653701.19" table:style-name="ce20">
            <text:p>1653701,1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32365</text:p>
          </table:table-cell>
          <table:covered-table-cell/>
          <table:table-cell office:value-type="float" office:value="1653701.19" table:style-name="ce20">
            <text:p>1653701,1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4324</text:p>
          </table:table-cell>
          <table:covered-table-cell/>
          <table:table-cell office:value-type="float" office:value="395019.53" table:style-name="ce20">
            <text:p>395019,5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66:30</text:p>
          </table:table-cell>
          <table:covered-table-cell/>
          <table:table-cell office:value-type="float" office:value="4726884.87" table:style-name="ce20">
            <text:p>4726884,8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7043:343</text:p>
          </table:table-cell>
          <table:covered-table-cell/>
          <table:table-cell office:value-type="float" office:value="8332863.46" table:style-name="ce20">
            <text:p>8332863,4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16007:236</text:p>
          </table:table-cell>
          <table:covered-table-cell/>
          <table:table-cell office:value-type="float" office:value="358976.27" table:style-name="ce20">
            <text:p>358976,2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16008:1424</text:p>
          </table:table-cell>
          <table:covered-table-cell/>
          <table:table-cell office:value-type="float" office:value="416113.57" table:style-name="ce20">
            <text:p>416113,5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16008:1485</text:p>
          </table:table-cell>
          <table:covered-table-cell/>
          <table:table-cell office:value-type="float" office:value="577527.9" table:style-name="ce20">
            <text:p>577527,9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16008:1494</text:p>
          </table:table-cell>
          <table:covered-table-cell/>
          <table:table-cell office:value-type="float" office:value="357810.75" table:style-name="ce20">
            <text:p>357810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16008:2455</text:p>
          </table:table-cell>
          <table:covered-table-cell/>
          <table:table-cell office:value-type="float" office:value="255747.38" table:style-name="ce20">
            <text:p>255747,3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16008:2456</text:p>
          </table:table-cell>
          <table:covered-table-cell/>
          <table:table-cell office:value-type="float" office:value="361627.4" table:style-name="ce20">
            <text:p>361627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16008:2461</text:p>
          </table:table-cell>
          <table:covered-table-cell/>
          <table:table-cell office:value-type="float" office:value="719438.15" table:style-name="ce20">
            <text:p>719438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16008:2462</text:p>
          </table:table-cell>
          <table:covered-table-cell/>
          <table:table-cell office:value-type="float" office:value="1130948.46" table:style-name="ce20">
            <text:p>1130948,4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05:617</text:p>
          </table:table-cell>
          <table:covered-table-cell/>
          <table:table-cell office:value-type="float" office:value="1655683.38" table:style-name="ce20">
            <text:p>1655683,3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8:21484</text:p>
          </table:table-cell>
          <table:covered-table-cell/>
          <table:table-cell office:value-type="float" office:value="4882447.97" table:style-name="ce20">
            <text:p>4882447,9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5006:99</text:p>
          </table:table-cell>
          <table:covered-table-cell/>
          <table:table-cell office:value-type="float" office:value="3005141.18" table:style-name="ce20">
            <text:p>3005141,1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6001:22523</text:p>
          </table:table-cell>
          <table:covered-table-cell/>
          <table:table-cell office:value-type="float" office:value="233222.81" table:style-name="ce20">
            <text:p>233222,8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6001:9821</text:p>
          </table:table-cell>
          <table:covered-table-cell/>
          <table:table-cell office:value-type="float" office:value="1618102.78" table:style-name="ce20">
            <text:p>1618102,7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02:1993</text:p>
          </table:table-cell>
          <table:covered-table-cell/>
          <table:table-cell office:value-type="float" office:value="2520405.29" table:style-name="ce20">
            <text:p>2520405,2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21:993</text:p>
          </table:table-cell>
          <table:covered-table-cell/>
          <table:table-cell office:value-type="float" office:value="2864168.53" table:style-name="ce20">
            <text:p>2864168,5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6021:996</text:p>
          </table:table-cell>
          <table:covered-table-cell/>
          <table:table-cell office:value-type="float" office:value="2948039.23" table:style-name="ce20">
            <text:p>2948039,2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7009:115</text:p>
          </table:table-cell>
          <table:covered-table-cell/>
          <table:table-cell office:value-type="float" office:value="6644616.5999999996" table:style-name="ce20">
            <text:p>6644616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7009:1210</text:p>
          </table:table-cell>
          <table:covered-table-cell/>
          <table:table-cell office:value-type="float" office:value="287046.93" table:style-name="ce20">
            <text:p>287046,9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7009:289</text:p>
          </table:table-cell>
          <table:covered-table-cell/>
          <table:table-cell office:value-type="float" office:value="220779.58" table:style-name="ce20">
            <text:p>220779,5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7009:290</text:p>
          </table:table-cell>
          <table:covered-table-cell/>
          <table:table-cell office:value-type="float" office:value="223547.98" table:style-name="ce20">
            <text:p>223547,9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7009:291</text:p>
          </table:table-cell>
          <table:covered-table-cell/>
          <table:table-cell office:value-type="float" office:value="274763.3" table:style-name="ce20">
            <text:p>274763,3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7009:293</text:p>
          </table:table-cell>
          <table:covered-table-cell/>
          <table:table-cell office:value-type="float" office:value="215242.79" table:style-name="ce20">
            <text:p>215242,7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7009:294</text:p>
          </table:table-cell>
          <table:covered-table-cell/>
          <table:table-cell office:value-type="float" office:value="214951.42" table:style-name="ce20">
            <text:p>214951,4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7009:296</text:p>
          </table:table-cell>
          <table:covered-table-cell/>
          <table:table-cell office:value-type="float" office:value="295768.96000000002" table:style-name="ce20">
            <text:p>295768,9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7009:300</text:p>
          </table:table-cell>
          <table:covered-table-cell/>
          <table:table-cell office:value-type="float" office:value="369810.98" table:style-name="ce20">
            <text:p>369810,9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7009:301</text:p>
          </table:table-cell>
          <table:covered-table-cell/>
          <table:table-cell office:value-type="float" office:value="203603.06" table:style-name="ce20">
            <text:p>203603,0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7009:305</text:p>
          </table:table-cell>
          <table:covered-table-cell/>
          <table:table-cell office:value-type="float" office:value="218703.28" table:style-name="ce20">
            <text:p>218703,2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7009:306</text:p>
          </table:table-cell>
          <table:covered-table-cell/>
          <table:table-cell office:value-type="float" office:value="224240.08" table:style-name="ce20">
            <text:p>224240,0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7009:307</text:p>
          </table:table-cell>
          <table:covered-table-cell/>
          <table:table-cell office:value-type="float" office:value="281684.28999999998" table:style-name="ce20">
            <text:p>281684,2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7009:403</text:p>
          </table:table-cell>
          <table:covered-table-cell/>
          <table:table-cell office:value-type="float" office:value="216286.52" table:style-name="ce20">
            <text:p>216286,5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7009:404</text:p>
          </table:table-cell>
          <table:covered-table-cell/>
          <table:table-cell office:value-type="float" office:value="209706" table:style-name="ce20">
            <text:p>209706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7009:424</text:p>
          </table:table-cell>
          <table:covered-table-cell/>
          <table:table-cell office:value-type="float" office:value="224240.08" table:style-name="ce20">
            <text:p>224240,0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7009:425</text:p>
          </table:table-cell>
          <table:covered-table-cell/>
          <table:table-cell office:value-type="float" office:value="274763.3" table:style-name="ce20">
            <text:p>274763,3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7009:426</text:p>
          </table:table-cell>
          <table:covered-table-cell/>
          <table:table-cell office:value-type="float" office:value="283760.59000000003" table:style-name="ce20">
            <text:p>283760,5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7009:433</text:p>
          </table:table-cell>
          <table:covered-table-cell/>
          <table:table-cell office:value-type="float" office:value="270358.15999999997" table:style-name="ce20">
            <text:p>270358,1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7009:434</text:p>
          </table:table-cell>
          <table:covered-table-cell/>
          <table:table-cell office:value-type="float" office:value="289297.38" table:style-name="ce20">
            <text:p>289297,3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7009:447</text:p>
          </table:table-cell>
          <table:covered-table-cell/>
          <table:table-cell office:value-type="float" office:value="384078.15" table:style-name="ce20">
            <text:p>384078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7009:455</text:p>
          </table:table-cell>
          <table:covered-table-cell/>
          <table:table-cell office:value-type="float" office:value="267020.40000000002" table:style-name="ce20">
            <text:p>267020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7009:459</text:p>
          </table:table-cell>
          <table:covered-table-cell/>
          <table:table-cell office:value-type="float" office:value="388085.92" table:style-name="ce20">
            <text:p>388085,9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7009:465</text:p>
          </table:table-cell>
          <table:covered-table-cell/>
          <table:table-cell office:value-type="float" office:value="228392.67" table:style-name="ce20">
            <text:p>228392,6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7009:467</text:p>
          </table:table-cell>
          <table:covered-table-cell/>
          <table:table-cell office:value-type="float" office:value="383410.19" table:style-name="ce20">
            <text:p>383410,1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7009:472</text:p>
          </table:table-cell>
          <table:covered-table-cell/>
          <table:table-cell office:value-type="float" office:value="221471.68" table:style-name="ce20">
            <text:p>221471,6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7009:477</text:p>
          </table:table-cell>
          <table:covered-table-cell/>
          <table:table-cell office:value-type="float" office:value="731592.54" table:style-name="ce20">
            <text:p>731592,5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7009:516</text:p>
          </table:table-cell>
          <table:covered-table-cell/>
          <table:table-cell office:value-type="float" office:value="382074.26" table:style-name="ce20">
            <text:p>382074,2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05:443</text:p>
          </table:table-cell>
          <table:covered-table-cell/>
          <table:table-cell office:value-type="float" office:value="12779180.869999999" table:style-name="ce20">
            <text:p>12779180,8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60:101</text:p>
          </table:table-cell>
          <table:covered-table-cell/>
          <table:table-cell office:value-type="float" office:value="21489433.359999999" table:style-name="ce20">
            <text:p>21489433,3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60:106</text:p>
          </table:table-cell>
          <table:covered-table-cell/>
          <table:table-cell office:value-type="float" office:value="23801143.859999999" table:style-name="ce20">
            <text:p>23801143,8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60:109</text:p>
          </table:table-cell>
          <table:covered-table-cell/>
          <table:table-cell office:value-type="float" office:value="6545134.3799999999" table:style-name="ce20">
            <text:p>6545134,3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60:1091</text:p>
          </table:table-cell>
          <table:covered-table-cell/>
          <table:table-cell office:value-type="float" office:value="351239.8" table:style-name="ce20">
            <text:p>351239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60:111</text:p>
          </table:table-cell>
          <table:covered-table-cell/>
          <table:table-cell office:value-type="float" office:value="18887209.350000001" table:style-name="ce20">
            <text:p>18887209,3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60:117</text:p>
          </table:table-cell>
          <table:covered-table-cell/>
          <table:table-cell office:value-type="float" office:value="21730113.879999999" table:style-name="ce20">
            <text:p>21730113,8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60:121</text:p>
          </table:table-cell>
          <table:covered-table-cell/>
          <table:table-cell office:value-type="float" office:value="29640333.850000001" table:style-name="ce20">
            <text:p>29640333,8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60:148</text:p>
          </table:table-cell>
          <table:covered-table-cell/>
          <table:table-cell office:value-type="float" office:value="3090970.98" table:style-name="ce20">
            <text:p>3090970,9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60:149</text:p>
          </table:table-cell>
          <table:covered-table-cell/>
          <table:table-cell office:value-type="float" office:value="19771414.739999998" table:style-name="ce20">
            <text:p>19771414,7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60:2155</text:p>
          </table:table-cell>
          <table:covered-table-cell/>
          <table:table-cell office:value-type="float" office:value="2982042.88" table:style-name="ce20">
            <text:p>2982042,8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60:2156</text:p>
          </table:table-cell>
          <table:covered-table-cell/>
          <table:table-cell office:value-type="float" office:value="146748.28" table:style-name="ce20">
            <text:p>146748,2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60:2166</text:p>
          </table:table-cell>
          <table:covered-table-cell/>
          <table:table-cell office:value-type="float" office:value="77007.73" table:style-name="ce20">
            <text:p>77007,7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60:459</text:p>
          </table:table-cell>
          <table:covered-table-cell/>
          <table:table-cell office:value-type="float" office:value="395527.11" table:style-name="ce20">
            <text:p>395527,1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60:460</text:p>
          </table:table-cell>
          <table:covered-table-cell/>
          <table:table-cell office:value-type="float" office:value="296206.26" table:style-name="ce20">
            <text:p>296206,2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60:461</text:p>
          </table:table-cell>
          <table:covered-table-cell/>
          <table:table-cell office:value-type="float" office:value="312919.67999999999" table:style-name="ce20">
            <text:p>312919,6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60:462</text:p>
          </table:table-cell>
          <table:covered-table-cell/>
          <table:table-cell office:value-type="float" office:value="306275.95" table:style-name="ce20">
            <text:p>306275,9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60:463</text:p>
          </table:table-cell>
          <table:covered-table-cell/>
          <table:table-cell office:value-type="float" office:value="284709.67" table:style-name="ce20">
            <text:p>284709,6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60:464</text:p>
          </table:table-cell>
          <table:covered-table-cell/>
          <table:table-cell office:value-type="float" office:value="424897.94" table:style-name="ce20">
            <text:p>424897,9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60:465</text:p>
          </table:table-cell>
          <table:covered-table-cell/>
          <table:table-cell office:value-type="float" office:value="448642.82" table:style-name="ce20">
            <text:p>448642,8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60:466</text:p>
          </table:table-cell>
          <table:covered-table-cell/>
          <table:table-cell office:value-type="float" office:value="308584.19" table:style-name="ce20">
            <text:p>308584,1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60:467</text:p>
          </table:table-cell>
          <table:covered-table-cell/>
          <table:table-cell office:value-type="float" office:value="332692.33" table:style-name="ce20">
            <text:p>332692,3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60:468</text:p>
          </table:table-cell>
          <table:covered-table-cell/>
          <table:table-cell office:value-type="float" office:value="328559.51" table:style-name="ce20">
            <text:p>328559,5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60:469</text:p>
          </table:table-cell>
          <table:covered-table-cell/>
          <table:table-cell office:value-type="float" office:value="303593.19" table:style-name="ce20">
            <text:p>303593,1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60:470</text:p>
          </table:table-cell>
          <table:covered-table-cell/>
          <table:table-cell office:value-type="float" office:value="429695.61" table:style-name="ce20">
            <text:p>429695,6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60:471</text:p>
          </table:table-cell>
          <table:covered-table-cell/>
          <table:table-cell office:value-type="float" office:value="555757.75" table:style-name="ce20">
            <text:p>555757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60:472</text:p>
          </table:table-cell>
          <table:covered-table-cell/>
          <table:table-cell office:value-type="float" office:value="533155.16" table:style-name="ce20">
            <text:p>533155,1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60:76</text:p>
          </table:table-cell>
          <table:covered-table-cell/>
          <table:table-cell office:value-type="float" office:value="27445813.370000001" table:style-name="ce20">
            <text:p>27445813,3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60:78</text:p>
          </table:table-cell>
          <table:covered-table-cell/>
          <table:table-cell office:value-type="float" office:value="3285186.11" table:style-name="ce20">
            <text:p>3285186,1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60:87</text:p>
          </table:table-cell>
          <table:covered-table-cell/>
          <table:table-cell office:value-type="float" office:value="27456589.890000001" table:style-name="ce20">
            <text:p>27456589,8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60:93</text:p>
          </table:table-cell>
          <table:covered-table-cell/>
          <table:table-cell office:value-type="float" office:value="22228433.719999999" table:style-name="ce20">
            <text:p>22228433,7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9013:550</text:p>
          </table:table-cell>
          <table:covered-table-cell/>
          <table:table-cell office:value-type="float" office:value="2862180.88" table:style-name="ce20">
            <text:p>2862180,8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17:262</text:p>
          </table:table-cell>
          <table:covered-table-cell/>
          <table:table-cell office:value-type="float" office:value="17295834.379999999" table:style-name="ce20">
            <text:p>17295834,3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9017:328</text:p>
          </table:table-cell>
          <table:covered-table-cell/>
          <table:table-cell office:value-type="float" office:value="571081.80000000005" table:style-name="ce20">
            <text:p>571081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9017:329</text:p>
          </table:table-cell>
          <table:covered-table-cell/>
          <table:table-cell office:value-type="float" office:value="75953.87" table:style-name="ce20">
            <text:p>75953,8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9017:331</text:p>
          </table:table-cell>
          <table:covered-table-cell/>
          <table:table-cell office:value-type="float" office:value="75287.61" table:style-name="ce20">
            <text:p>75287,6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9017:332</text:p>
          </table:table-cell>
          <table:covered-table-cell/>
          <table:table-cell office:value-type="float" office:value="63294.89" table:style-name="ce20">
            <text:p>63294,8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9017:333</text:p>
          </table:table-cell>
          <table:covered-table-cell/>
          <table:table-cell office:value-type="float" office:value="79285.179999999993" table:style-name="ce20">
            <text:p>79285,1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9017:334</text:p>
          </table:table-cell>
          <table:covered-table-cell/>
          <table:table-cell office:value-type="float" office:value="83949.01" table:style-name="ce20">
            <text:p>83949,0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9017:335</text:p>
          </table:table-cell>
          <table:covered-table-cell/>
          <table:table-cell office:value-type="float" office:value="59963.58" table:style-name="ce20">
            <text:p>59963,5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9017:337</text:p>
          </table:table-cell>
          <table:covered-table-cell/>
          <table:table-cell office:value-type="float" office:value="77952.649999999994" table:style-name="ce20">
            <text:p>77952,6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9017:338</text:p>
          </table:table-cell>
          <table:covered-table-cell/>
          <table:table-cell office:value-type="float" office:value="117262.11" table:style-name="ce20">
            <text:p>117262,1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9017:339</text:p>
          </table:table-cell>
          <table:covered-table-cell/>
          <table:table-cell office:value-type="float" office:value="89945.37" table:style-name="ce20">
            <text:p>89945,3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9017:341</text:p>
          </table:table-cell>
          <table:covered-table-cell/>
          <table:table-cell office:value-type="float" office:value="172203.19" table:style-name="ce20">
            <text:p>172203,1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9017:342</text:p>
          </table:table-cell>
          <table:covered-table-cell/>
          <table:table-cell office:value-type="float" office:value="60476.12" table:style-name="ce20">
            <text:p>60476,1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9017:343</text:p>
          </table:table-cell>
          <table:covered-table-cell/>
          <table:table-cell office:value-type="float" office:value="124590.99" table:style-name="ce20">
            <text:p>124590,9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9017:344</text:p>
          </table:table-cell>
          <table:covered-table-cell/>
          <table:table-cell office:value-type="float" office:value="122592.21" table:style-name="ce20">
            <text:p>122592,2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9017:345</text:p>
          </table:table-cell>
          <table:covered-table-cell/>
          <table:table-cell office:value-type="float" office:value="57964.79" table:style-name="ce20">
            <text:p>57964,7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9017:355</text:p>
          </table:table-cell>
          <table:covered-table-cell/>
          <table:table-cell office:value-type="float" office:value="105269.4" table:style-name="ce20">
            <text:p>105269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9017:356</text:p>
          </table:table-cell>
          <table:covered-table-cell/>
          <table:table-cell office:value-type="float" office:value="76620.13" table:style-name="ce20">
            <text:p>76620,1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9017:357</text:p>
          </table:table-cell>
          <table:covered-table-cell/>
          <table:table-cell office:value-type="float" office:value="737647.33" table:style-name="ce20">
            <text:p>737647,3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9017:358</text:p>
          </table:table-cell>
          <table:covered-table-cell/>
          <table:table-cell office:value-type="float" office:value="63961.15" table:style-name="ce20">
            <text:p>63961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9017:359</text:p>
          </table:table-cell>
          <table:covered-table-cell/>
          <table:table-cell office:value-type="float" office:value="79951.44" table:style-name="ce20">
            <text:p>79951,4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9017:360</text:p>
          </table:table-cell>
          <table:covered-table-cell/>
          <table:table-cell office:value-type="float" office:value="76620.13" table:style-name="ce20">
            <text:p>76620,1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9017:361</text:p>
          </table:table-cell>
          <table:covered-table-cell/>
          <table:table-cell office:value-type="float" office:value="56632.27" table:style-name="ce20">
            <text:p>56632,2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9017:362</text:p>
          </table:table-cell>
          <table:covered-table-cell/>
          <table:table-cell office:value-type="float" office:value="170153.15" table:style-name="ce20">
            <text:p>170153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9017:366</text:p>
          </table:table-cell>
          <table:covered-table-cell/>
          <table:table-cell office:value-type="float" office:value="10092372.4" table:style-name="ce20">
            <text:p>10092372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9017:367</text:p>
          </table:table-cell>
          <table:covered-table-cell/>
          <table:table-cell office:value-type="float" office:value="340948.76" table:style-name="ce20">
            <text:p>340948,7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9017:393</text:p>
          </table:table-cell>
          <table:covered-table-cell/>
          <table:table-cell office:value-type="float" office:value="526126.1" table:style-name="ce20">
            <text:p>526126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9017:397</text:p>
          </table:table-cell>
          <table:covered-table-cell/>
          <table:table-cell office:value-type="float" office:value="80431.490000000005" table:style-name="ce20">
            <text:p>80431,4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9017:423</text:p>
          </table:table-cell>
          <table:covered-table-cell/>
          <table:table-cell office:value-type="float" office:value="340948.76" table:style-name="ce20">
            <text:p>340948,7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9017:434</text:p>
          </table:table-cell>
          <table:covered-table-cell/>
          <table:table-cell office:value-type="float" office:value="338099.61" table:style-name="ce20">
            <text:p>338099,6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9017:438</text:p>
          </table:table-cell>
          <table:covered-table-cell/>
          <table:table-cell office:value-type="float" office:value="329552.15000000002" table:style-name="ce20">
            <text:p>329552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9017:446</text:p>
          </table:table-cell>
          <table:covered-table-cell/>
          <table:table-cell office:value-type="float" office:value="417988.48" table:style-name="ce20">
            <text:p>417988,4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9017:452</text:p>
          </table:table-cell>
          <table:covered-table-cell/>
          <table:table-cell office:value-type="float" office:value="79285.179999999993" table:style-name="ce20">
            <text:p>79285,1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9017:455</text:p>
          </table:table-cell>
          <table:covered-table-cell/>
          <table:table-cell office:value-type="float" office:value="99939.3" table:style-name="ce20">
            <text:p>99939,3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9017:458</text:p>
          </table:table-cell>
          <table:covered-table-cell/>
          <table:table-cell office:value-type="float" office:value="119260.9" table:style-name="ce20">
            <text:p>119260,9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9017:466</text:p>
          </table:table-cell>
          <table:covered-table-cell/>
          <table:table-cell office:value-type="float" office:value="101938.09" table:style-name="ce20">
            <text:p>101938,0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9017:469</text:p>
          </table:table-cell>
          <table:covered-table-cell/>
          <table:table-cell office:value-type="float" office:value="109266.97" table:style-name="ce20">
            <text:p>109266,9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9017:476</text:p>
          </table:table-cell>
          <table:covered-table-cell/>
          <table:table-cell office:value-type="float" office:value="421720.52" table:style-name="ce20">
            <text:p>421720,5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9017:949</text:p>
          </table:table-cell>
          <table:covered-table-cell/>
          <table:table-cell office:value-type="float" office:value="5954534.4199999999" table:style-name="ce20">
            <text:p>5954534,4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9017:958</text:p>
          </table:table-cell>
          <table:covered-table-cell/>
          <table:table-cell office:value-type="float" office:value="83573.34" table:style-name="ce20">
            <text:p>83573,3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9017:959</text:p>
          </table:table-cell>
          <table:covered-table-cell/>
          <table:table-cell office:value-type="float" office:value="82316.600000000006" table:style-name="ce20">
            <text:p>82316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9017:960</text:p>
          </table:table-cell>
          <table:covered-table-cell/>
          <table:table-cell office:value-type="float" office:value="183481.60000000001" table:style-name="ce20">
            <text:p>183481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9020:289</text:p>
          </table:table-cell>
          <table:covered-table-cell/>
          <table:table-cell office:value-type="float" office:value="5125794.34" table:style-name="ce20">
            <text:p>5125794,3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5001:1979</text:p>
          </table:table-cell>
          <table:covered-table-cell/>
          <table:table-cell office:value-type="float" office:value="6276427.3200000003" table:style-name="ce20">
            <text:p>6276427,3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6068:61</text:p>
          </table:table-cell>
          <table:covered-table-cell/>
          <table:table-cell office:value-type="float" office:value="7835829.75" table:style-name="ce20">
            <text:p>7835829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6082:238</text:p>
          </table:table-cell>
          <table:covered-table-cell/>
          <table:table-cell office:value-type="float" office:value="1204531.47" table:style-name="ce20">
            <text:p>1204531,4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6082:239</text:p>
          </table:table-cell>
          <table:covered-table-cell/>
          <table:table-cell office:value-type="float" office:value="1627675.07" table:style-name="ce20">
            <text:p>1627675,0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7011:20</text:p>
          </table:table-cell>
          <table:covered-table-cell/>
          <table:table-cell office:value-type="float" office:value="50948636.310000002" table:style-name="ce20">
            <text:p>50948636,3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7011:21</text:p>
          </table:table-cell>
          <table:covered-table-cell/>
          <table:table-cell office:value-type="float" office:value="51475981.719999999" table:style-name="ce20">
            <text:p>51475981,7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7023:185</text:p>
          </table:table-cell>
          <table:covered-table-cell/>
          <table:table-cell office:value-type="float" office:value="7510898.0899999999" table:style-name="ce20">
            <text:p>7510898,0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7023:86</text:p>
          </table:table-cell>
          <table:covered-table-cell/>
          <table:table-cell office:value-type="float" office:value="11384045.779999999" table:style-name="ce20">
            <text:p>11384045,7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14:4605</text:p>
          </table:table-cell>
          <table:covered-table-cell/>
          <table:table-cell office:value-type="float" office:value="360713.1" table:style-name="ce20">
            <text:p>360713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25:657</text:p>
          </table:table-cell>
          <table:covered-table-cell/>
          <table:table-cell office:value-type="float" office:value="1860759.88" table:style-name="ce20">
            <text:p>1860759,8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28:214</text:p>
          </table:table-cell>
          <table:covered-table-cell/>
          <table:table-cell office:value-type="float" office:value="4207827.21" table:style-name="ce20">
            <text:p>4207827,2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28:263</text:p>
          </table:table-cell>
          <table:covered-table-cell/>
          <table:table-cell office:value-type="float" office:value="789992.83" table:style-name="ce20">
            <text:p>789992,8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28:264</text:p>
          </table:table-cell>
          <table:covered-table-cell/>
          <table:table-cell office:value-type="float" office:value="390356.65" table:style-name="ce20">
            <text:p>390356,6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28:265</text:p>
          </table:table-cell>
          <table:covered-table-cell/>
          <table:table-cell office:value-type="float" office:value="769258.11" table:style-name="ce20">
            <text:p>769258,1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34:2780</text:p>
          </table:table-cell>
          <table:covered-table-cell/>
          <table:table-cell office:value-type="float" office:value="527186.56000000006" table:style-name="ce20">
            <text:p>527186,5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34:2781</text:p>
          </table:table-cell>
          <table:covered-table-cell/>
          <table:table-cell office:value-type="float" office:value="4697460.8" table:style-name="ce20">
            <text:p>4697460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42:137</text:p>
          </table:table-cell>
          <table:covered-table-cell/>
          <table:table-cell office:value-type="float" office:value="25998433.170000002" table:style-name="ce20">
            <text:p>25998433,1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5004:210</text:p>
          </table:table-cell>
          <table:covered-table-cell/>
          <table:table-cell office:value-type="float" office:value="1788450.94" table:style-name="ce20">
            <text:p>1788450,9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5004:211</text:p>
          </table:table-cell>
          <table:covered-table-cell/>
          <table:table-cell office:value-type="float" office:value="1553717.7" table:style-name="ce20">
            <text:p>1553717,7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5013:12252</text:p>
          </table:table-cell>
          <table:covered-table-cell/>
          <table:table-cell office:value-type="float" office:value="207444.31" table:style-name="ce20">
            <text:p>207444,3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6003:151</text:p>
          </table:table-cell>
          <table:covered-table-cell/>
          <table:table-cell office:value-type="float" office:value="3538240.2" table:style-name="ce20">
            <text:p>3538240,2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1002:44</text:p>
          </table:table-cell>
          <table:covered-table-cell/>
          <table:table-cell office:value-type="float" office:value="2170288.89" table:style-name="ce20">
            <text:p>2170288,8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1032:493</text:p>
          </table:table-cell>
          <table:covered-table-cell/>
          <table:table-cell office:value-type="float" office:value="1965696.78" table:style-name="ce20">
            <text:p>1965696,7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5001:1613</text:p>
          </table:table-cell>
          <table:covered-table-cell/>
          <table:table-cell office:value-type="float" office:value="243759.72" table:style-name="ce20">
            <text:p>243759,7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5001:1614</text:p>
          </table:table-cell>
          <table:covered-table-cell/>
          <table:table-cell office:value-type="float" office:value="227791.48" table:style-name="ce20">
            <text:p>227791,4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6002:10164</text:p>
          </table:table-cell>
          <table:covered-table-cell/>
          <table:table-cell office:value-type="float" office:value="208984.6" table:style-name="ce20">
            <text:p>208984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6002:10165</text:p>
          </table:table-cell>
          <table:covered-table-cell/>
          <table:table-cell office:value-type="float" office:value="229883.06" table:style-name="ce20">
            <text:p>229883,0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6002:10166</text:p>
          </table:table-cell>
          <table:covered-table-cell/>
          <table:table-cell office:value-type="float" office:value="552286.80000000005" table:style-name="ce20">
            <text:p>552286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6011:2227</text:p>
          </table:table-cell>
          <table:covered-table-cell/>
          <table:table-cell office:value-type="float" office:value="2971704.21" table:style-name="ce20">
            <text:p>2971704,2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6025:117</text:p>
          </table:table-cell>
          <table:covered-table-cell/>
          <table:table-cell office:value-type="float" office:value="3798148.89" table:style-name="ce20">
            <text:p>3798148,8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7020:388</text:p>
          </table:table-cell>
          <table:covered-table-cell/>
          <table:table-cell office:value-type="float" office:value="3638106.58" table:style-name="ce20">
            <text:p>3638106,5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15023:179</text:p>
          </table:table-cell>
          <table:covered-table-cell/>
          <table:table-cell office:value-type="float" office:value="2194286.7000000002" table:style-name="ce20">
            <text:p>2194286,7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15023:206</text:p>
          </table:table-cell>
          <table:covered-table-cell/>
          <table:table-cell office:value-type="float" office:value="1274905.6599999999" table:style-name="ce20">
            <text:p>1274905,6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15023:207</text:p>
          </table:table-cell>
          <table:covered-table-cell/>
          <table:table-cell office:value-type="float" office:value="933031.52" table:style-name="ce20">
            <text:p>933031,5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15023:208</text:p>
          </table:table-cell>
          <table:covered-table-cell/>
          <table:table-cell office:value-type="float" office:value="904542.01" table:style-name="ce20">
            <text:p>904542,0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15023:209</text:p>
          </table:table-cell>
          <table:covered-table-cell/>
          <table:table-cell office:value-type="float" office:value="933031.52" table:style-name="ce20">
            <text:p>933031,5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15023:210</text:p>
          </table:table-cell>
          <table:covered-table-cell/>
          <table:table-cell office:value-type="float" office:value="681374.16" table:style-name="ce20">
            <text:p>681374,1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5014:57</text:p>
          </table:table-cell>
          <table:covered-table-cell/>
          <table:table-cell office:value-type="float" office:value="5107525.88" table:style-name="ce20">
            <text:p>5107525,8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5067:87</text:p>
          </table:table-cell>
          <table:covered-table-cell/>
          <table:table-cell office:value-type="float" office:value="1468344.94" table:style-name="ce20">
            <text:p>1468344,9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6009:205</text:p>
          </table:table-cell>
          <table:covered-table-cell/>
          <table:table-cell office:value-type="float" office:value="8970761.1500000004" table:style-name="ce20">
            <text:p>8970761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6016:1448</text:p>
          </table:table-cell>
          <table:covered-table-cell/>
          <table:table-cell office:value-type="float" office:value="188175.38" table:style-name="ce20">
            <text:p>188175,3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6017:488</text:p>
          </table:table-cell>
          <table:covered-table-cell/>
          <table:table-cell office:value-type="float" office:value="709251.78" table:style-name="ce20">
            <text:p>709251,7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7001:100</text:p>
          </table:table-cell>
          <table:covered-table-cell/>
          <table:table-cell office:value-type="float" office:value="458797.71" table:style-name="ce20">
            <text:p>458797,7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7001:101</text:p>
          </table:table-cell>
          <table:covered-table-cell/>
          <table:table-cell office:value-type="float" office:value="412176.23" table:style-name="ce20">
            <text:p>412176,2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7001:102</text:p>
          </table:table-cell>
          <table:covered-table-cell/>
          <table:table-cell office:value-type="float" office:value="383567.6" table:style-name="ce20">
            <text:p>383567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7001:59</text:p>
          </table:table-cell>
          <table:covered-table-cell/>
          <table:table-cell office:value-type="float" office:value="1756578.46" table:style-name="ce20">
            <text:p>1756578,4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number-columns-spanned="2" table:number-rows-spanned="1" table:style-name="ce2">
            <text:p>36:34:0607001:60</text:p>
          </table:table-cell>
          <table:covered-table-cell/>
          <table:table-cell office:value-type="float" office:value="3498235.92" table:style-name="ce22">
            <text:p>3498235,9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3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6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69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6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6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6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9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000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2700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6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6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6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6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600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6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3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34: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2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5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39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55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55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55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55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55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55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5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55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55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55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55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55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55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55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55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55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55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55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55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55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55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55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55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5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55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55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5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55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55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55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5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55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55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55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55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55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55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55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55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55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55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55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55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55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55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55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55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55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55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55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55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55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55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550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5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5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5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5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5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5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5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5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5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5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5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5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5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5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5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5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5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5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1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1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24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31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00000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07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4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8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6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6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34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34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4700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310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11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100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1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1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2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27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27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27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38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38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38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38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38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38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38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38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38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38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38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38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38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38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38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38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38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38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38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38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38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38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38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38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38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38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38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8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44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66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3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3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3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39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39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3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39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39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39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39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39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39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000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7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19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601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60101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601016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601016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901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301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1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001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101001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2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201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30000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0004:6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5002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2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2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2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2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2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2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2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2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2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2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2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2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2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2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2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2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1800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23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55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55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55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55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55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55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55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55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55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55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55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55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55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55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55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55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55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55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55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55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55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55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55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55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55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55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55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55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55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55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55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55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55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55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55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2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2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1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5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6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2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2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2000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20000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2000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20000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20000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20000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200001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20000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2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200001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200001:5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100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10003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1000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010003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010003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010003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10004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43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5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5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5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8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8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81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81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81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8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8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8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8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8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8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8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8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8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8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8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8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8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1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1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1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1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1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1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1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1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1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1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1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0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2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01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8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7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4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33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1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18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62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22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640009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640009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74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000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00000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1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2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4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2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2001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3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30004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3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3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19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190004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190004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1900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4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301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403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452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00000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000000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4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1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11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1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1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1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1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14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14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1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1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1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2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010005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24000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1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1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1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34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34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34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4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4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205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207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413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413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413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27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27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38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603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1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10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1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8:3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9:29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9:8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3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5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5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5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5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5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5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5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5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02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2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2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2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2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2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602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2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2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2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2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602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2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2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2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2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2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2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805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5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806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806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6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6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6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806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806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6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6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806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806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806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806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806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806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806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6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6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6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6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6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6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6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6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6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6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6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6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6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6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6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6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6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6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6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6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6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6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6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6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6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6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6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6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6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6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6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6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6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6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6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6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6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6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6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6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6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6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6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6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6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6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6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6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6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6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6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6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6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6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6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6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6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6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6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6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6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6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806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6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806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6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6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6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806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6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6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6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6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6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6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6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6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6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6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6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6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6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6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6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6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6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6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6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6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6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6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6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6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6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6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6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6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6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6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6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6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6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6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6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6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6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6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6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6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6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6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6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6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6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6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6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6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6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6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6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6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6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6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6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6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6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6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6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6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64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64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7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90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9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9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9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9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9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9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9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9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9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9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9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9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9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9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9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9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9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9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901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9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90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9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9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9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9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9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9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9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9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9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9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9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9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9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9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901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9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9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9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9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9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9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9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9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9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9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9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9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901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9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9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9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9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9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901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901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901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901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901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901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901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901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901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901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901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901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901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901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9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90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9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901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901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9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9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9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901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901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901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9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9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9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9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9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9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90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9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901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901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9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901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901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9017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9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9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9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90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901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9017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901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9017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9017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9017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9017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901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9018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9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902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9020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9020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902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902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902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902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902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902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9020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9020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9020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9020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902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9020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902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902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902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902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902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902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902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902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9020:8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11002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11002:6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11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10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1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400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608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608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608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7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7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7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7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7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7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7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7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7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7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7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7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7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7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7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7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7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7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7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7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7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7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7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7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7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7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7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7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7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7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7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7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7022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702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7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7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7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7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7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7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7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7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702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7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7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7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7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7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7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7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7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7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7023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7023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702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702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702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702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702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702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702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7023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7023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702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702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702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1001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21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42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48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48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4900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490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4903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5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2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3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3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3029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3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3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304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3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3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3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3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3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3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3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30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3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3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3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304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304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3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304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304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304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304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6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6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6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6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6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6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6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6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6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6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6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604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604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1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504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505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505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5056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6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6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6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6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6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6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6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6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6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6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6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6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6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6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6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6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6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6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6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6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702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2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2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2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2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2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702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702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702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702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702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702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10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130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1501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22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33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3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3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3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3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5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5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5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5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5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5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5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5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5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5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5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5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5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5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5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5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5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5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5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5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5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5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5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5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506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506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6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6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601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6017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6017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60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601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602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602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7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7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7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7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7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7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7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7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704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21">
            <text:p>1072</text:p>
          </table:table-cell>
          <table:table-cell office:value-type="string" table:number-columns-spanned="3" table:number-rows-spanned="1" table:style-name="ce2">
            <text:p>36:34:0607048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3966AF56CBD1AE5F3D8233AD9DC542E0EAC7059F3B0FF513FC35D2EA97AA6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3-28T11:36:20Z</meta:creation-date>
    <dc:date>2024-03-28T11:36:21Z</dc:date>
  </office:meta>
</office:document-meta>
</file>